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8pt" style:font-name-asian="TimesNewRomanPSMT" style:font-size-asian="18pt" style:font-name-complex="TimesNewRomanPSMT" style:font-size-complex="18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Innkalling til Årsmøte i Ålesund Spelemannslag 2018</text:p>
      <text:p text:style-name="P4"/>
      <text:p text:style-name="P4">Fredag 23. februar 2018, kl 19.30</text:p>
      <text:p text:style-name="P4">hjå Kjetil Aamelfot, Kyrkjehaugen 64</text:p>
      <text:p text:style-name="P4"/>
      <text:p text:style-name="P5">Sakliste:</text:p>
      <text:p text:style-name="P5">A: Styret sitt framlegg til årsmelding for 2017</text:p>
      <text:p text:style-name="P5">B: Rekneskapen for 2017</text:p>
      <text:p text:style-name="P5">C: Arbeidsprogram og budsjett for 2018</text:p>
      <text:p text:style-name="P5">D: Årspengar for neste år</text:p>
      <text:p text:style-name="P5">E: Saker som er innkomne til styret seinast tre veker før årsmøtet.</text:p>
      <text:p text:style-name="P5">F: Val</text:p>
      <text:p text:style-name="P5">G: Val av valnemd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Årsmelding for Ålesund spelemannslag 2017</text:p>
      <text:p text:style-name="P3"/>
      <text:p text:style-name="P3">Året 2017 hadde laget <text:s/>37 <text:s/>medlemmar.</text:p>
      <text:p text:style-name="P3"/>
      <text:p text:style-name="P3">Styret bestod av: Leiar: Solfrid Vatnehol, Kasserar: Svein Vatnehol, Skrivar: Kjetil Aamelfot, Danseleiar: Camilla Bjørlykke, Musikalskleiar: Bente Fiskerstrand, Vara: Sabine Relling Bredeli og Randulf Fiskerstrand</text:p>
      <text:p text:style-name="P3"/>
      <text:p text:style-name="P3">Barnegruppa har vore stabil, med tilsaman ca 15 born fordelt på to parti.</text:p>
      <text:p text:style-name="P3">Lurgruppa har også vore stabil med fire luringar. Felegruppa var aktiv fram til sommaren, etter det har den lagt brakk.</text:p>
      <text:p text:style-name="P3"/>
      <text:p text:style-name="P3">Me har også i år vore med på to førestillingar, 7. juni og 1. juli, for Disney Cruises, der me klarte å rekruttere litt flere born fram til sommaren. </text:p>
      <text:p text:style-name="P3"/>
      <text:p text:style-name="P3">10. juni, lurgruppa spelte på opninga av barneturnstemne på Rådhuset.</text:p>
      <text:p text:style-name="P3"/>
      <text:p text:style-name="P3">15. juni var me på Storfjord hotell og dansa for ei gruppe som reiste jorda rundt på ca tre veker, med National Geografic.</text:p>
      <text:p text:style-name="P3"/>
      <text:p text:style-name="P3">31. august var me også på Storfjord hotell og dansa for Mills-gruppen.</text:p>
      <text:p text:style-name="P3"/>
      <text:p text:style-name="P3">Me var også på forsommaren og dansa med barnegruppa på cruisekaia.</text:p>
      <text:p text:style-name="P3"/>
      <text:p text:style-name="P3">I sommar var det lagstur til Provence i Frankrike i to veker.</text:p>
      <text:p text:style-name="P3"/>
      <text:p text:style-name="P3">Svein Are og Rita tok også i år del på Landskappleiken</text:p>
      <text:p text:style-name="P3"/>
      <text:p text:style-name="P3">Hausten gjekk til med barnegruppe og dei store borna saman med dei vaksne.</text:p>
      <text:p text:style-name="P3"/>
      <text:p text:style-name="P3">Året vart avslutta med juleavslutning 29. november på Vardehuset, det var ca 40 personar til stades. Ei flott avslutning på eit godt år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Forslag til arbeidsprogram 2018</text:p>
      <text:p text:style-name="P3"/>
      <text:p text:style-name="P3">Fortsetje med barnedansen</text:p>
      <text:p text:style-name="P3"/>
      <text:p text:style-name="P3">Kurs i eldre folkemusikkinstrument på våren</text:p>
      <text:p text:style-name="P3">Kurs i fele på våren</text:p>
      <text:p text:style-name="P3"/>
      <text:p text:style-name="P3">Kurs i dans på hausten</text:p>
      <text:p text:style-name="P3"/>
      <text:p text:style-name="P3">Hyttetur</text:p>
      <text:p text:style-name="P3"/>
      <text:p text:style-name="P3">Lekivalen</text:p>
      <text:p text:style-name="P3"/>
      <text:p text:style-name="P3">Sommaravsluttingsfest</text:p>
      <text:p text:style-name="P3"/>
      <text:p text:style-name="P3">Juleavslutning</text:p>
      <text:p text:style-name="P3"/>
      <text:p text:style-name="P3">Disneyoppdrag x 1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jetil Aamelfot</meta:initial-creator>
    <meta:creation-date>2017-01-15T10:58:03.12</meta:creation-date>
    <dc:date>2018-02-16T19:30:54.17</dc:date>
    <dc:creator>Kjetil Aamelfot</dc:creator>
    <meta:editing-duration>PT46M22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3" meta:paragraph-count="35" meta:word-count="303" meta:character-count="1848"/>
  </office:meta>
</office:document-meta>
</file>