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Innkalling til Årsmøte i Ålesund Spelemannslag 2017</text:p>
      <text:p text:style-name="P5"/>
      <text:p text:style-name="P5">Fredag 24. februar 2017, kl 19.30</text:p>
      <text:p text:style-name="P5">hjå Solfrid Vatnehol, Indre Hatlen 2</text:p>
      <text:p text:style-name="P5"/>
      <text:p text:style-name="P6">Sakliste:</text:p>
      <text:p text:style-name="P6">A: Styret sitt framlegg til årsmelding for 2016</text:p>
      <text:p text:style-name="P6">B: Rekneskapen for 2016</text:p>
      <text:p text:style-name="P6">C: Arbeidsprogram og budsjett for 2017</text:p>
      <text:p text:style-name="P6">D: Årspengar for neste år</text:p>
      <text:p text:style-name="P6">E: Saker som er innkomne til styret seinast tre veker før årsmøtet.</text:p>
      <text:p text:style-name="P6">F: Val</text:p>
      <text:p text:style-name="P6">G: Val av valnem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Årsmelding for Ålesund spelemannslag 2016</text:p>
      <text:p text:style-name="P3"/>
      <text:p text:style-name="P3">Året 2016 hadde laget <text:s text:c="3"/>medlemmar.</text:p>
      <text:p text:style-name="P3"/>
      <text:p text:style-name="P3">Styret bestod av: Leiar: Solfrid Vatnehol, Kasserar: Svein Vatnehol, Skrivar: Kjetil Aamelfot, Danseleiar: Camilla Bjørlykke, Musikalskleiar: Bente Fiskerstrand, Vara: Sabine Relling Bredeli, Anita Tarberg og Randulf Fiskerstrand</text:p>
      <text:p text:style-name="P3"/>
      <text:p text:style-name="P3">Barnegruppa har vore stabil, med tilsaman <text:s text:c="3"/>born fordelt på to parti.</text:p>
      <text:p text:style-name="P3">Spelegruppa har også vore stabil med tre spelemenn.</text:p>
      <text:p text:style-name="P3"/>
      <text:p text:style-name="P3">Me har også i år vore med på to førestillingar for Disney Cruises, der me klarte å rekruttere litt flere born fram til sommaren. </text:p>
      <text:p text:style-name="P3"/>
      <text:p text:style-name="P3">Nokre vart plukka ut til å danse for eit fjernsynsprogram i USA. Dette var ei stor oppleving for deltakarane.</text:p>
      <text:p text:style-name="P3"/>
      <text:p text:style-name="P3">24 juni hadde me ein langdag på museet, der me hadde fire konsertar i løpet av dagen.</text:p>
      <text:p text:style-name="P3"/>
      <text:p text:style-name="P3">26. juni var me atter ein gong ombord i Star Legend, veldig stas å få kome ombord der. Før dette hadde me vore på Kremmergården og dansa eit par timar.</text:p>
      <text:p text:style-name="P3"/>
      <text:p text:style-name="P3">Svein Are og Rita tok også i år del på Landskappleiken</text:p>
      <text:p text:style-name="P3"/>
      <text:p text:style-name="P3">13. juli ?</text:p>
      <text:p text:style-name="P3"/>
      <text:p text:style-name="P3">Hausten gjekk til med barnegruppe og dei store borna saman med dei vaksne.</text:p>
      <text:p text:style-name="P3"/>
      <text:p text:style-name="P3">Året vart avslutta med juleavslutning 30. november på Vardehuset, det var over 80 personar til stades. Ei flott avslutning på eit godt å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Forslag til arbeidsprogram 2017</text:p>
      <text:p text:style-name="P3"/>
      <text:p text:style-name="P3">Fortsetje med barnedansen</text:p>
      <text:p text:style-name="P3"/>
      <text:p text:style-name="P3">Kurs i eldre folkemusikkinstrument på våren</text:p>
      <text:p text:style-name="P3">Kurs i fele på våren</text:p>
      <text:p text:style-name="P3"/>
      <text:p text:style-name="P3">Kurs i dans på hausten</text:p>
      <text:p text:style-name="P3"/>
      <text:p text:style-name="P3">Sommaravsluttingsfest</text:p>
      <text:p text:style-name="P3"/>
      <text:p text:style-name="P3">Juleavslutning</text:p>
      <text:p text:style-name="P3"/>
      <text:p text:style-name="P3">Disneyoppdrag x 2</text:p>
      <text:p text:style-name="P3"/>
      <text:p text:style-name="P3"/>
      <text:p text:style-name="P3"/>
      <text:p text:style-name="P3"/>
      <text:p text:style-name="P4">Forslag fra Styret i Ålesund spelemannslag</text:p>
      <text:p text:style-name="Text_20_body"> </text:p>
      <text:p text:style-name="Text_20_body">Det vert sett av pengar til reisetilskot  til den planlagde turen  sommaren 2017</text:p>
      <text:p text:style-name="Text_20_body"> </text:p>
      <text:p text:style-name="Text_20_body">Styret i Ålesund Spelemannslag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til Aamelfot</meta:initial-creator>
    <meta:creation-date>2017-01-15T10:58:03.12</meta:creation-date>
    <dc:date>2017-02-10T23:44:26.44</dc:date>
    <dc:creator>Kjetil Aamelfot</dc:creator>
    <meta:editing-duration>PT20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37" meta:word-count="308" meta:character-count="1875"/>
  </office:meta>
</office:document-meta>
</file>