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slag til nytt styre</text:p>
      <text:p text:style-name="P1"/>
      <text:p text:style-name="P1">Leiar: Solfrid Vatnehol, eitt år</text:p>
      <text:p text:style-name="P1"/>
      <text:p text:style-name="P1">Kjetil Aamelfot, ikkje på val</text:p>
      <text:p text:style-name="P1">Camilla Bjørlykke, eitt år (for Idar Gjerde, som trekker seg etter eitt år)</text:p>
      <text:p text:style-name="P1">Svein Vatnehol, attval to år</text:p>
      <text:p text:style-name="P1">Bente Fiskerstrand, to år</text:p>
      <text:p text:style-name="P1"/>
      <text:p text:style-name="P1">Vara: Sabine Relling Bredeli</text:p>
      <text:p text:style-name="P1"><text:tab/>Anita Tarberg</text:p>
      <text:p text:style-name="P1"><text:tab/>Randulf Fiskerstr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jetil Aamelfot</meta:initial-creator>
    <meta:creation-date>2016-02-02T21:57:07.76</meta:creation-date>
    <dc:date>2016-02-02T22:01:43.23</dc:date>
    <dc:creator>Kjetil Aamelfot</dc:creator>
    <meta:editing-duration>PT4M3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9" meta:word-count="44" meta:character-count="274"/>
  </office:meta>
</office:document-meta>
</file>