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NewRomanPSMT" svg:font-family="TimesNewRomanPS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center" style:justify-single-word="false" style:text-autospace="none"/>
      <style:text-properties style:font-name="TimesNewRomanPSMT" fo:font-size="18pt" style:font-name-asian="TimesNewRomanPSMT" style:font-size-asian="18pt" style:font-name-complex="TimesNewRomanPSMT" style:font-size-complex="18pt"/>
    </style:style>
    <style:style style:name="P2" style:family="paragraph" style:parent-style-name="Standard" style:list-style-name="">
      <style:paragraph-properties fo:text-align="start" style:justify-single-word="false" style:text-autospace="none"/>
      <style:text-properties style:font-name="TimesNewRomanPSMT" fo:font-size="14pt" style:font-name-asian="TimesNewRomanPSMT" style:font-size-asian="14pt" style:font-name-complex="TimesNewRomanPSMT" style:font-size-complex="14pt"/>
    </style:style>
    <style:style style:name="P3" style:family="paragraph" style:parent-style-name="Standard" style:list-style-name="">
      <style:paragraph-properties fo:text-align="start" style:justify-single-word="false" style:text-autospace="none"/>
      <style:text-properties fo:font-size="14pt" style:font-size-asian="14pt" style:font-size-complex="14pt"/>
    </style:style>
    <style:style style:name="P4" style:family="paragraph" style:parent-style-name="Standard">
      <style:paragraph-properties fo:text-align="start" style:justify-single-word="false"/>
    </style:style>
    <style:style style:name="T1" style:family="text">
      <style:text-properties style:font-name="TimesNewRomanPSMT" fo:font-size="10pt" style:font-name-asian="TimesNewRomanPSMT" style:font-size-asian="10pt" style:font-name-complex="TimesNewRomanPSMT" style:font-size-complex="10pt"/>
    </style:style>
    <style:style style:name="T2" style:family="text">
      <style:text-properties style:font-name="TimesNewRomanPSMT" style:font-name-asian="TimesNewRomanPSMT" style:font-name-complex="TimesNewRomanPSM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nkalling til Årsmøte i Ålesund Spelemannslag 2016</text:p>
      <text:p text:style-name="P1"/>
      <text:p text:style-name="P1">Onsdag 17. februar 2016, kl 20.00</text:p>
      <text:p text:style-name="P1">hjå Solfrid Vatnehol, Indre Hatlen 2</text:p>
      <text:p text:style-name="P1"/>
      <text:p text:style-name="P2">Sakliste:</text:p>
      <text:p text:style-name="P2">A: Styret sitt framlegg til årsmelding for 2015</text:p>
      <text:p text:style-name="P2">B: Rekneskapen for 2015</text:p>
      <text:p text:style-name="P2">C: Arbeidsprogram og budsjett for 2016</text:p>
      <text:p text:style-name="P2">D: Årspengar for neste år</text:p>
      <text:p text:style-name="P2">E: Saker som er innkomne til styret seinast ei veker før årsmøtet.</text:p>
      <text:p text:style-name="P3"><text:span text:style-name="T2">F: Val</text:span></text:p>
      <text:p text:style-name="P3"><text:span text:style-name="T2">G: Val av valnemd</text:span></text:p>
      <text:p text:style-name="P4"/>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4"/>
      <text:p text:style-name="Standard">Årsmelding 2015 for Ålesund spelemannslag</text:p>
      <text:p text:style-name="Standard"/>
      <text:p text:style-name="Standard">Styret bestod av: <text:tab/>Solfrid – leiar</text:p>
      <text:p text:style-name="Standard"><text:tab/><text:tab/><text:tab/>Idar – kasserar </text:p>
      <text:p text:style-name="Standard"><text:tab/><text:tab/><text:tab/>Kjetil – skrivar</text:p>
      <text:p text:style-name="Standard"><text:tab/><text:tab/><text:tab/>Svein – musikalsk leiar</text:p>
      <text:p text:style-name="Standard"><text:tab/><text:tab/><text:tab/>Christine – danseleiar</text:p>
      <text:p text:style-name="Standard"/>
      <text:p text:style-name="Standard"><text:tab/><text:tab/>Vara:<text:tab/>Camilla</text:p>
      <text:p text:style-name="Standard"><text:tab/><text:tab/><text:tab/>Anita</text:p>
      <text:p text:style-name="Standard"><text:tab/><text:tab/><text:tab/>Bente</text:p>
      <text:p text:style-name="Standard"/>
      <text:p text:style-name="Standard">Det har vore halde 7 styremøter sidan sist årsmøte</text:p>
      <text:p text:style-name="Standard">Det har vore ca 35 øvingar i år, barneøvingar starta opp i byrjinga av november.</text:p>
      <text:p text:style-name="Standard"/>
      <text:p text:style-name="Standard">Våren gjekk med til å øve til to store event, Disney Cruises sine arrangement i Borgundgavlen 9. og 23. juni, og turen 26. juni til 5. juli.</text:p>
      <text:p text:style-name="Standard"/>
      <text:p text:style-name="Standard">I samband med Disney, hadde me samarbeid med Havella, Sykkylven og Stordalen. Me hadde ei fellesøving med Havella 19. mai i Fosnavågen. Der vart det også kveldsmat.</text:p>
      <text:p text:style-name="Standard"/>
      <text:p text:style-name="Standard">Disney arrangementa vart to høgdepunkt i 2015, første gongen var litt prøving og feiling, samt for mykje regissert av Disney. Andre gongen tok Solfrid sjølv regien på kva me skulle gjere, og det vart stor suksess. Disney kåra anløpet i Ålesund 23. juni til det beste for heile året.</text:p>
      <text:p text:style-name="Standard"/>
      <text:p text:style-name="Standard">Før me skulle på tur hadde me tre samlingar, Italinesk aften, Fransk aften og Spansk aften. Her hadde med temakveldar, Togaparty, ost og kjeks kveld og Tapaskveld. Dette var tre koselege kveldar, der dei fleste stilte kvar gong. Vidare prøvde me å finne ein plass og vise oss fram med dansen, men dette stranda og me reiste på Cruise i Middelhavet utan bunad.</text:p>
      <text:p text:style-name="Standard"/>
      <text:p text:style-name="Standard">Etter sommaren prøvde me å ha øvingane på nyeskulen i Hatlane, men dette vart ikkje nokon suksess og me fekk til ei god avtale med Varde og me flytta attende dit. </text:p>
      <text:p text:style-name="Standard"/>
      <text:p text:style-name="Standard">Me måtte tjuvstarte øvingane då me hadde oppdrag på båten Star Legend 19. august. Alltid kjekt å danse ombord på båt, sjølv om det var berre so vidt me fekk lov til å kome ombord, då ei overivrig vakt nekta oss å passere. Det vart ein fin konsert, sjølv om det var både nedoverbakke og oppoverbakke på golvet. Etter konserten fekk me omvising på båten.</text:p>
      <text:p text:style-name="Standard"/>
      <text:p text:style-name="Standard">Svein Are og Rita tok del på Landskappleiken og fekk 2. plass i klasse B og Rita fekk sitt andre napp i A-klassa.</text:p>
      <text:p text:style-name="Standard"/>
      <text:p text:style-name="Standard">Me tok i år del på Lekivalen 24. og 25. oktober, der Sabine gjorde ein stor innsats dei to dagane. Dette resulterte i at me hadde 8-10 born på barneøvingane som starta 4. november. Og alle gledde seg til å starte oppatt på nyåret.</text:p>
      <text:p text:style-name="Standard"/>
      <text:p text:style-name="Standard"/>
      <text:p text:style-name="Standard"/>
      <text:p text:style-name="Standard"/>
      <text:p text:style-name="Standard"/>
      <text:p text:style-name="Standard"/>
      <text:p text:style-name="Standard"><text:soft-page-break/></text:p>
      <text:p text:style-name="Standard"/>
      <text:p text:style-name="Standard">Forslag til arbeidsprogram</text:p>
      <text:p text:style-name="Standard"/>
      <text:p text:style-name="Standard">Fortsetje med barnedansen</text:p>
      <text:p text:style-name="Standard">Hyttetur på våren</text:p>
      <text:p text:style-name="Standard">Kurs i eldre folkemusikkinstrument på våren</text:p>
      <text:p text:style-name="Standard">Kurs i fele på våren</text:p>
      <text:p text:style-name="Standard">Dansekurs på hausten</text:p>
      <text:p text:style-name="Standard">Sommaravsluttingsfest</text:p>
      <text:p text:style-name="Standard">Juleavlusttingsfest</text:p>
      <text:p text:style-name="Standard">Disney-oppdrag x 2 i juni og juli</text:p>
      <text:p text:style-name="Standard">Planlegge ny tur</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NewRomanPSMT" svg:font-family="TimesNewRomanPS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jetil Aamelfot</meta:initial-creator>
    <meta:creation-date>2016-01-30T13:57:41</meta:creation-date>
    <dc:date>2016-02-02T21:39:11.01</dc:date>
    <dc:creator>Kjetil Aamelfot</dc:creator>
    <meta:editing-duration>PT13M10S</meta:editing-duration>
    <meta:editing-cycles>4</meta:editing-cycles>
    <meta:generator>OpenOffice/4.1.1$Win32 OpenOffice.org_project/411m6$Build-9775</meta:generator>
    <meta:document-statistic meta:table-count="0" meta:image-count="0" meta:object-count="0" meta:page-count="3" meta:paragraph-count="40" meta:word-count="477" meta:character-count="2719"/>
  </office:meta>
</office:document-meta>
</file>